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text-underline-style="none" fo:font-weight="bold"/>
    </style:style>
    <style:style style:name="P2" style:family="paragraph" style:parent-style-name="Table_20_Contents">
      <style:text-properties fo:font-size="15pt" style:font-size-asian="15pt" style:font-size-complex="15pt"/>
    </style:style>
    <style:style style:name="P3" style:family="paragraph" style:parent-style-name="Table_20_Contents">
      <style:paragraph-properties fo:text-align="end" style:justify-single-word="false"/>
    </style:style>
    <style:style style:name="P4" style:family="paragraph" style:parent-style-name="Standard">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A Letter by Simón Bolívar </text:h>
      <text:p text:style-name="P2"><text:span text:style-name="T1">REPLY OF A SOUTH AMERICAN TO A GENTLEMAN OF THIS ISLAND </text:span></text:p>
      <text:p text:style-name="P3">Kingston, Jamaica, September 6, 1815.</text:p>
      <text:p text:style-name="Standard">I hasten to reply to the letter of the 29th August which you had the honor of sending me and which I received with the greatest satisfaction. As I feel obligated to give due consideration to your esteemed letter and to the philanthropic intentions prompting it, I am impelled to write you these words, wherein you will certainly not find the brilliant thoughts you seek but rather a candid statement of my ideas.</text:p>
      <text:p text:style-name="Standard">Because successes have been partial and spasmodic, we must not lose faith. In some regions the Independents triumph, while in others the tyrants have the advantage. What is the end result? Is not the entire New World in motion, armed for defense? We have but to look around us on this hemisphere to witness a simultaneous struggle at every point.</text:p>
      <text:p text:style-name="Standard">The war-like state of the La Plata River [Argentina] provinces has purged that territory and led their victorious armies to Upper Perú [Bolivia], arousing Arequipa and worrying the royalists in Lima [Peru]. Nearly one million inhabitants there now enjoy liberty.</text:p>
      <text:p text:style-name="Standard">The territory of Chile, populated by 800,000 souls, is fighting the enemy who is seeking her subjugation; but to no avail, because those who long ago put an end to the conquests of this enemy, the free and indomitable Araucanians, are their neighbors and compatriots. Their sublime example is proof to those fighting in Chile that a people who love independence will eventually achieve it.</text:p>
      <text:p text:style-name="Standard">The viceroyalty of Perú, whose population approaches a million and a half inhabitants, without doubt suffers the greatest subjection and is obliged to make the most sacrifices for the royal cause; and, although the thought of cooperating with that part of America may be vain, the fact remains that it is not tranquil, nor is it capable of restraining the torrent that threatens most of its provinces.</text:p>
      <text:p text:style-name="Standard">New Granada [Columbia], which is, so to speak, the heart of America, obeys a general government, save for the territory of Quito [Ecuador] which is held only with the greatest difficulty by its enemies, as it is strongly devoted to the country's cause; and the provinces of Panamá and Santa Marta endure, not without suffering, the tyranny of their masters. Two and a half million people inhabit New Granada and are actually defending that territory against the Spanish army under General Morillo.</text:p>
      <text:p text:style-name="Standard">With respect to heroic and hapless Venezuela, events there have moved so rapidly and the devastation has been such that it is reduced to frightful desolation and almost absolute indigence, although it was once among the fairest regions that are the pride of America. Its tyrants govern a desert, and they oppress only those unfortunate survivors who, having escaped death, lead a precarious existence. A few women, children, and old men are all that remain. Most of the men have perished rather than be slaves; those who survive continue to fight furiously on the fields and in the inland towns, until they expire or hurl into the sea those who, insatiable in their thirst for blood and crimes, rival those first monsters who wiped out America's primitive race. Nearly a million persons formerly dwelt in Venezuela, and it is no exaggeration to say that one out of four has succumbed either to the land, sword, hunger, plague, flight, or privation, all consequences of the war, save the earthquake.</text:p>
      <text:p text:style-name="Standard">According to Baron von Humboldt, New Spain [Mexico], including Guatemala, had 7,800,000 inhabitants in 1808. Since that time, the insurrection, which has shaken virtually all of her provinces, has appreciably reduced that apparently correct figure, for over a million men have perished, as you can see in the report of Mr. Walton, who describes faithfully the bloody crimes committed in that abundant kingdom. There the struggle continues by dint of human and every other type of sacrifice, for the Spaniards spare nothing that might enable them to subdue those who have had the misfortune of being born on this soil, which appears to be destined to flow with the blood of its offspring. In spite of everything, the Mexicans will be free. They have embraced the country's cause, resolved to avenge their forefathers or follow them to the grave. Already they say with Raynal: The time has come at last to repay the Spaniards torture for torture and to drown that race of annihilators in its own blood or in the sea.</text:p>
      <text:p text:style-name="Standard">The islands of Puerto Rico and Cuba, with a combined population of perhaps 700,000 to 800,000 souls, are the most tranquil possessions of the Spaniards, because they are not within range of contact with the Independents. But are not the people of those islands Americans? Are they not maltreated? Do they not desire a better life?</text:p>
      <text:p text:style-name="Standard">This picture represents, on a military map, an area of 2,000 longitudinal and 900 latitudinal leagues at its greatest point, wherein 16,000,000 Americans either defend their rights or suffer repression at the hands of Spain, which, although once the world's greatest empire, is now too weak, with what little is left her, to rule the new hemisphere or even to maintain herself in the old. And shall Europe, the civilized, the merchant, the lover of liberty allow an aged serpent, bent only on satisfying its venomous rage, devour the fairest part of our globe? What madness for our enemy to hope to reconquer America when she has no navy, no funds, and almost no soldiers! Those troops which she has are scarcely adequate to keep her own people in a state of forced obedience and to defend herself from her neighbors. Europe could do Spain a service by dissuading her from her rash obstinacy, thereby at least sparing her the costs she is incurring and the blood she is expending. And if she will fix her attention on her own precincts she can build her prosperity and power upon more solid foundations than doubtful conquests, precarious commerce, and forceful exactions from remote and powerful peoples. </text:p>
      <text:p text:style-name="Standard">All of the writers who have treated this matter agree on this point. Consequently, we have had reason to hope that the civilized nations would hasten to our aid in order that we might achieve that which must prove to be advantageous to both hemispheres. How vain has been this hope! Not only the Europeans but even our brothers of the North have been apathetic bystanders in this struggle which, by its very essence, is the most just, and in its consequences the most noble and vital of any which have been raised in ancient or in modern times. Indeed, can the far-reaching effects of freedom for the hemisphere which Columbus discovered ever be calculated?</text:p>
      <text:p text:style-name="Standard">"These several months," you add, "I have given much thought to the situation in America and to her hopes for the future. I have a great interest in her development, but I lack adequate information respecting her present state and the aspirations of her people. I greatly desire to know about the politics of each province, also its peoples, and whether they desire a republic or a monarchy; or whether they seek to form one unified republic or a single monarchy? If you could supply me with this information or suggest the sources I might consult, I should deem it a very special favor."</text:p>
      <text:p text:style-name="Standard">The role of the inhabitants of the American hemisphere has for centuries been purely passive. Politically they were nonexistent. <text:s/>Americans today, and perhaps to a greater extent than ever before, who live within the Spanish system occupy a position in society no better than that of serfs destined for labor, or at best they have no more status than that of mere consumers. Yet even this status is surrounded with galling restrictions, such as being forbidden to grow European crops, or to store products which are royal monopolies, or to establish factories of a type the Peninsula itself does not possess. To this add the exclusive trading privileges, even in articles of prime necessity, and the barriers between American provinces, designed to prevent all exchange of trade, traffic, and understanding. In short, do you wish to know what our future held?--simply the cultivation of the fields of indigo, grain, coffee, sugar cane, cacao, and cotton; cattle raising on the broad plains; hunting wild game in the jungles; digging in the earth to mine its gold--but even these limitations could never satisfy the greed of Spain.</text:p>
      <text:p text:style-name="Standard">We were cut off and, as it were, removed from the world in relation to the science of government and administration of the state. We were never viceroys or governors, save in the rarest of instances; seldom archbishops and bishops; diplomats never; as military men, only subordinates; as nobles, without royal privileges. In brief, we were neither magistrates nor financiers and seldom merchants--all in flagrant contradiction to our institutions.</text:p>
      <text:p text:style-name="Standard">The Americans have risen rapidly without previous knowledge of, and, what is more regrettable, without previous experience in public affairs, to enact upon the world stage the eminent roles of legislator, magistrate, minister of the treasury, diplomat, general, and every position of authority, supreme or subordinate, that comprises the hierarchy of a fully organized state.</text:p>
      <text:p text:style-name="Standard">When the French invasion, stopped only by the walls of Cadiz, routed the fragile governments of the Peninsula, we were left orphans. Prior to that invasion, we had been left to the mercy of a foreign usurper. Thereafter, the justice due us was dangled before our eyes, raising hopes that only came to naught. Finally, uncertain of our destiny, and facing anarchy for want of a legitimate, just, and liberal government, we threw ourselves headlong into the chaos of revolution. Attention was first given to obtaining domestic security against enemies within our midst, and then it was extended to the procuring of external security. Authorities were set up to replace those we had deposed, empowered to direct the course of our revolution and to take full advantage of the fortunate turn of events; thus we were able to found a constitutional government worthy of our century and adequate to our situation.</text:p>
      <text:p text:style-name="Standard">The first steps of all the new governments are marked by the establishment of <text:span text:style-name="T2">juntas</text:span> of the people. These <text:span text:style-name="T2">juntas</text:span> speedily draft rules for the calling of congresses, which produce great changes. Venezuela erected a democratic and federal government, after declaring for the rights of man. A system of checks and balances was established, and general laws were passed granting civil liberties, such as freedom of the press and others. In short, an independent government was created. New Granada uniformly followed the political institutions and reforms introduced by Venezuela, taking as the fundamental basis of her constitution the most elaborate federal system ever to be brought into existence. Recently the powers of the chief executive have been increased, and he has been given all the powers that are properly his. I understand that Buenos Aires [Argentina] and Chile have followed this same line of procedure, but, as the distance is so great and documents are so few and the news reports so unreliable, I shall not attempt even briefly to sketch their progress.</text:p>
      <text:p text:style-name="Standard">Events have proved that institutions which are wholly representative are not suited to our character, customs, and present knowledge. In Caracas party spirit arose in the societies, assemblies, and popular elections; these parties led us back into slavery. Thus, while Venezuela has been the American republic with the most advanced political institutions, she has also been the clearest example of the inefficacy of the democratic and federal system for our new-born states. In New Granada, the large number of excess powers held by the provincial governments and the lack of centralization in the general government have reduced that fair country to her present state. For this reason her foes, though weak, have been able to hold out against all odds. As long as our countrymen do not acquire the abilities and political virtues that distinguish our brothers of the north, wholly popular systems, far from working to our advantage, will, I greatly fear, bring about our downfall. Unfortunately, these traits, to the degree in which they are required, do not appear to be within our reach. On the contrary, we are dominated by the vices that one learns under the rule of a nation like Spain, which has only distinguished itself in ferocity, ambition, vindictiveness, and greed.</text:p>
      <text:p text:style-name="Standard">It is harder, Montesquieu has written, to release a nation from servitude than to enslave a free nation. This truth is proven by the annals of all times, which reveal that most free nations have been put under the yoke, but very few enslaved nations have recovered their liberty. Despite the convictions of history, South Americans have made efforts to obtain liberal, even perfect, institutions, doubtless out of that instinct to aspire to the greatest possible happiness, which, common to all men, is bound to follow in civil societies founded on the principles of justice, liberty, and equality. But are we capable of maintaining in proper balance the difficult charge of a republic? Is it conceivable that a newly emancipated people can soar to the heights of liberty, and, unlike Icarus, neither have its wings melt nor fall into an abyss? Such a marvel is inconceivable and without precedent. There is no reasonable probability to bolster our hopes.</text:p>
      <text:p text:style-name="Standard">More than anyone, I desire to see America fashioned into the greatest nation in the world, greatest not so much by virtue of her area and wealth as by her freedom and glory. Although I seek perfection for the government of my country, I cannot persuade myself that the New World can, at the moment, be organized as a great republic. Since it is impossible, I dare not desire it; yet much less do I desire to have all America a monarchy because this plan is not only impracticable but also impossible. Wrongs now existing could not be righted, and our emancipation would be fruitless. </text:p>
      <text:p text:style-name="Standard">Mr. de Pradt has wisely divided America into fifteen or seventeen mutually independent states, governed by as many monarchs. I am in agreement on the first suggestion, as America can well tolerate seventeen nations; as to the second, though it could easily be achieved, it would serve no purpose. Consequently, I do not favor American monarchies. My reasons are these: The well-understood interest of a republic is limited to the matter of its preservation, prosperity, and glory. Republicans, because they do not desire powers which represent a directly contrary viewpoint, have no reason for expanding the boundaries of their nation to the detriment of their own resources, solely for the purpose of having their neighbors share a liberal constitution. They would not acquire rights or secure any advantage by conquering their neighbors, unless they were to make them colonies, conquered territory, or allies, after the example of Rome. But such thought and action are directly contrary to the principles of justice which characterize republican systems; and, what is more, they are in direct opposition to the interests of their citizens, because a state, too large of itself or together with its dependencies, ultimately falls into decay. Its free government becomes a tyranny. The principles that should preserve the government are disregarded, and finally it degenerates into despotism. The distinctive feature of small republics is permanence: that of large republics varies, but always with a tendency toward empire. Almost all small republics have had long lives. Among the larger republics, only Rome lasted for several centuries, for its capital was a republic. The rest of her dominions were governed by different laws and institutions.</text:p>
      <text:p text:style-name="Standard">The policy of a king is very different. His constant desire is to increase his possessions, wealth, and authority; and with justification, for his power grows with every acquisition, both with respect to his neighbors and his own vassals, who fear him because his power is as formidable as his empire, which he maintains by war and conquest. For these reasons I think that the Americans, being anxious for peace, science, art, commerce, and agriculture, would prefer republics to kingdoms. And, further, it seems to me that these desires conform with the aims of Europe.</text:p>
      <text:p text:style-name="Standard">We know little about the opinions prevailing in Buenos Aires, Chile, and Perú. Judging by what seeps through and by conjecture, Buenos Aires will have a central government in which the military, as a result of its internal dissensions and external wars, will have the upper hand. Such a constitutional system will necessarily degenerate into an oligarchy or a monocracy, with a variety of restrictions the exact nature of which no one can now foresee. It would be unfortunate if this situation were to follow because the people there deserve a more glorious destiny.</text:p>
      <text:p text:style-name="Standard">The Kingdom of Chile is destined, by the nature of its location, by the simple and virtuous character of its people, and by the example of its neighbors, the proud republicans of Arauco, to enjoy the blessings that flow from the just and gentle laws of a republic. If any American republic is to have a long life, I am inclined to believe it will be Chile. There the spirit of liberty has never been extinguished; the vices of Europe and Asia arrived too late or not at all to corrupt the customs of that distant corner of the world. Its area is limited; and, as it is remote from other peoples, it will always remain free from contamination. Chile will not alter her laws, ways, and practices. She will preserve her uniform political and religious views. In a word, it is possible for Chile to be free.</text:p>
      <text:p text:style-name="Standard">Perú, on the contrary, contains two factors that clash with every just and liberal principle: gold and slaves. The former corrupts everything; the latter are themselves corrupt. The soul of a serf can seldom really appreciate true freedom. Either he loses his head in uprisings or his self-respect in chains. Although these remarks would be applicable to all America, I believe that they apply with greater justice to Lima, for the reasons I have given and because of the cooperation she has rendered her masters against her own brothers, those illustrious sons of Quito, Chile, and Buenos Aires. It is plain that he who aspires to obtain liberty will at least attempt to secure it. I imagine that in Lima the rich will not tolerate democracy, nor will the freed slaves and pardos accept aristocracy. The former will prefer the tyranny of a single man, to avoid the tumult of rebellion and to provide, at least, a peaceful system. If Perú intends to recover her independence, she has much to do.</text:p>
      <text:p text:style-name="Standard">From the foregoing, we can draw these conclusions: The American provinces are fighting for their freedom, and they will ultimately succeed. Some provinces as a matter of course will form federal and some central republics; the larger areas will inevitably establish monarchies, some of which will fare so badly that they will disintegrate in either present or future revolutions. To consolidate a great monarchy will be no easy task, but it will be utterly impossible to consolidate a great republic.</text:p>
      <text:p text:style-name="Standard">Among the popular and representative systems, I do not favor the federal system. It is over-perfect, and it demands political virtues and talents far superior to our own. For the same reason I reject a monarchy that is part aristocracy and part democracy, although with such a government England has achieved much fortune and splendor. Since it is not possible for us to select the most perfect and complete form of government, let us avoid falling into demagogic anarchy or monocratic tyranny. These opposite extremes would only wreck us on similar reefs of misfortune and dishonor; hence, we must seek a mean between them. I say: Do not adopt the best system of government, but the one that is most likely to succeed.</text:p>
      <text:p text:style-name="Standard">By the nature of their geographic location, wealth, population, and character, I expect that the Mexicans, at the outset, intend to establish a representative republic in which the executive will have great powers. These will be concentrated in one person, who, if he discharges his duties with wisdom and justice, should almost certainly maintain his authority for life. If through incompetence or violence he should excite a popular revolt and it should be successful, this same executive power would then, perhaps, be distributed among the members of an assembly. If the dominant party is military or aristocratic, it will probably demand a monarchy that would be limited and constitutional at the outset, and would later inevitably degenerate into an absolute monarchy; for it must be admitted that there is nothing more difficult in the political world than the maintenance of a limited monarchy. Moreover, it must also be agreed that only a people as patriotic as the English are capable of controlling the authority of a king and of sustaining the spirit of liberty under the rule of sceptre and crown.</text:p>
      <text:p text:style-name="Standard">The states of the Isthmus of Panamá as far as Guatemala, will perhaps form a confederation. Because of their magnificent position between two mighty oceans, they may in time become the emporium of the world. Their canals will shorten distances throughout the world, strengthen commercial ties between Europe, America, and Asia, and bring to that happy area tribute from the four quarters of the globe. There some day, perhaps, the capital of the world may be located-reminiscent of the Emperor Constantine's claim that Byzantium was the capital of the ancient world.</text:p>
      <text:p text:style-name="Standard">New Granada will unite with Venezuela, if they can agree to the establishment of a central republic. Their capital may be Maracaibo or a new city to be named Las Casas (in honor of that humane hero) to be built on the borders of the two countries, in the excellent port area of Bahía-Honda. This nation should be called Colombia as a just and grateful tribute to the discoverer of our hemisphere. Its government might follow the English pattern, except that in place of a king there will be an executive who will be elected, at most, for life, but his office will never be hereditary, if a republic is desired. There will be a hereditary legislative chamber or senate. This body can interpose itself between the violent demands of the people and the great powers of the government during periods of political unrest. The second representative body will be a legislature with restrictions no greater than those of the lower house in England. The Constitution will draw on all systems of government, but I do not want it to partake of all their vices. As Colombia is my country, I have an indisputable right to desire for her that form of government which, in my opinion, is best. It is very possible that New Granada may not care to recognize a central government, because she is greatly addicted to federalism; in such event, she will form a separate state which, if it endures, may prosper, because of its great and varied resources.</text:p>
      <text:p text:style-name="Standard">"Great and beneficial changes," you say, "can frequently be brought about through the efforts of individuals." The South Americans have a tradition to this effect: When Quetzalcoatl, the Hermes or Buddha of South America, gave up his ministry and left his people, he promised them he would return at an ordained time to re-establish his government and revive their prosperity. Does not this tradition foster a conviction that he may shortly reappear? Can you imagine the result if an individual were to appear among these people, bearing the features of Quetzalcoatl, their Buddha of the forest, or those of Mercury, of whom other nations have spoken? Do you suppose that this would affect all regions of America? Is it not unity alone that is needed to enable them to expel the Spaniards, their troops, and the supporters of corrupt Spain and to establish in these regions a powerful empire with a free government and benevolent laws!</text:p>
      <text:p text:style-name="Standard">Like you, I believe that the specific actions of individuals can produce general results, especially in revolutions. But is that hero, that great prophet or God of Anáhuac, Quetzalcoatl, capable of effecting the prodigious changes that you propose? This esteemed figure is not well known, if at all, by the Mexican people: such is the fate of the defeated, even if they be gods. Historians and writers, it is true, have undertaken a careful investigation of his origin, the truth or falsity of his doctrine, his prophesies, and the account of his departure from Mexico. Whether he was an apostle of Christ or a pagan is openly debated. Some would associate his name with St. Thomas; others, with the Feathered Serpent; while still others say he is the famous prophet of Yucatán, Chilan-Cambal. In a word, most Mexican authors, polemicists, and secular historians have discussed, at greater or lesser length, the question of the true character of Quetzalcoatl. The fact is, according to the historian, Father Acosta, that he established a religion which, in its rites, dogmas, and mysteries, bore a remarkable similarity to the religion of Jesus, the faith that it probably most resembles. Nevertheless, many Catholic writers have tried to dismiss the idea that he was a true prophet, and they refuse to associate him with St. Thomas, as other celebrated writers have done. The general opinion is that Quetzalcoatl was a divine law-giver among the pagan peoples of Anáhuac that their great Montezuma was his lieutenant, deriving his power from that divinity. Hence it may be inferred that our Mexicans would not follow the pagan Quetzalcoatl, however ingratiating the guise in which he might appear, for they profess the most intolerant and exclusive of all religions.</text:p>
      <text:p text:style-name="Standard">Happily, the leaders of the Mexican independence movement have made use of this fanaticism to excellent purpose by proclaiming the famous Virgin of Guadalupe the Queen of the Patriots, invoking her name in all difficult situations and placing her image on their banners. As a result, political enthusiasms have been commingled with religion, thus producing an intense devotion to the sacred cause of liberty. The veneration of this image in Mexico is greater than the exaltation that the most sagacious prophet could inspire.</text:p>
      <text:p text:style-name="Standard">Surely unity is what we need to complete our work of regeneration. The division among us, nevertheless, is nothing extraordinary, for it is characteristic of civil wars to form two parties, conservatives and reformers. The former are commonly the more numerous, because the weight of habit induces obedience to established powers; the latter are always fewer in number although more vocal and learned. Thus, the physical mass of the one is counterbalanced by the moral force of the other; the contest is prolonged, and the results are uncertain. Fortunately, in our case, the mass has followed the learned.</text:p>
      <text:p text:style-name="Standard">I shall tell you with what we must provide ourselves in order to expel the Spaniards and to found a free government. It is <text:span text:style-name="T2">union</text:span>, obviously; but such union will come about through sensible planning and well-directed actions rather than by divine magic. America stands together because it is abandoned by all other nations. It is isolated in the center of the world. It has no diplomatic relations, nor does it receive any military assistance; instead, America is attacked by Spain, which has more military supplies than any we can possibly acquire through furtive means.</text:p>
      <text:p text:style-name="Standard">When success is not assured, when the state is weak, and when results are distantly seen, all men hesitate; opinion is divided, passions rage, and the enemy fans these passions in order to win an easy victory because of them. As soon as we are strong and under the guidance of a liberal nation which will lend us her protection, we will achieve accord in cultivating the virtues and talents that lead to glory. Then will we march majestically toward that great prosperity for which South America is destined. Then will those sciences and arts which, born in the East, have enlightened Europe, wing their way to a free Colombia, which will cordially bid them welcome.</text:p>
      <text:p text:style-name="Standard">SIMÓN BOLÍVAR </text:p>
      <text:p text:style-name="P4">Translated by Lewis Bertrad in <text:span text:style-name="T3">Selected Writings of Bolivar</text:span>, (New York: The colonial Press Inc.,1951) <text:line-break/>http://faculty.smu.edu/bakewell/BAKEWELL/texts/jamaica-letter.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2in" fo:margin-bottom="0in" fo:line-height="0.2201in" fo:orphans="2" fo:text-indent="0in" style:auto-text-indent="fals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LGC San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LGC San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top="0in" fo:margin-bottom="0in" fo:text-align="end" style:justify-single-word="false"/>
    </style:style>
    <style:page-layout style:name="pm1">
      <style:page-layout-properties fo:page-width="8.5in" fo:page-height="11in" style:num-format="1" style:print-orientation="portrait" fo:margin-top="0.7874in" fo:margin-bottom="0.6902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799in" fo:margin-left="0in" fo:margin-right="0in" fo:margin-top="0.1in" style:dynamic-spacing="fals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8-01-16T12:56:09</meta:creation-date>
    <dc:creator>John williams</dc:creator>
    <dc:date>2008-01-16T17:17:10</dc:date>
    <meta:printed-by>John williams</meta:printed-by>
    <meta:print-date>2008-01-16T17:06:52</meta:print-date>
    <dc:language>en-US</dc:language>
    <meta:editing-cycles>3</meta:editing-cycles>
    <meta:editing-duration>PT4H21M2S</meta:editing-duration>
    <meta:user-defined meta:name="Info 1"/>
    <meta:user-defined meta:name="Info 2"/>
    <meta:user-defined meta:name="Info 3"/>
    <meta:user-defined meta:name="Info 4"/>
    <meta:document-statistic meta:table-count="0" meta:image-count="0" meta:object-count="0" meta:page-count="8" meta:paragraph-count="42" meta:word-count="4717" meta:character-count="28226"/>
  </office:meta>
</office:document-meta>
</file>